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ÅRSBERETNING FRA TRIMGRUPPA!</text:p>
      <text:p text:style-name="P2"/>
      <text:p text:style-name="P3">Trimgruppa har i 2021 bestått av: Mona Raaen, Karin Steinvik og Ingebjørg Husbyaune.</text:p>
      <text:p text:style-name="P4">Vi har hatt møter digitalt og deltatt på styresmøter som arb.utvalget har arrangert.</text:p>
      <text:p text:style-name="P5">Retningslinjer i<text:s/>forbindelse med corona, satte en stopper for dametrim vinteren 2021.</text:p>
      <text:p text:style-name="P6">Fra 2.mai<text:s/>­<text:s/>13.juni, hadde vi dametrimmen ute v/ fotballbanen .</text:p>
      <text:p text:style-name="P7">Torunn Beathe Gederaas trente oss med stort engasjement.</text:p>
      <text:p text:style-name="P8">Etter at dametrimmen var slutt, la vi opp til felles trimture r på mandager. Litt variabelt oppmøte,men vi hadde noen fine opplevelser i bygdas fine natur.</text:p>
      <text:p text:style-name="P9">Trimpoengkonkurransen i 2021, hadde en liten nedgang i antall deltagere. 45 stk.</text:p>
      <text:p text:style-name="P10">Vinner av konk.: Linda Sjaastad.</text:p>
      <text:p text:style-name="P11">Vi trakk også 3 tilfeldige vinnere: Håvard Avelsgård,Siv Anita Sørhald og Ida Buland.</text:p>
      <text:p text:style-name="P12">En ny trimpost ble i juli,satt opp i lysløypa.I månedsskiftet okt./nov. foretok vi trekking på trimpostene. Som vanlig så er det mange som skriver navnet sitt i trimbøkene og det er vi i trimgruppa takknemlig for.</text:p>
      <text:p text:style-name="P13">På Hosetkammen Opp bidro vi med saftutdeling.</text:p>
      <text:p text:style-name="P14"/>
      <text:p text:style-name="P15"/>
      <text:p text:style-name="P16">Skj.mark 06.03.2022</text:p>
      <text:p text:style-name="P17">Ingebjørg Husbyaune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ngan Joachim</dc:creator>
    <meta:creation-date>2022-03-06T20:55:00Z</meta:creation-date>
    <dc:date>2022-03-06T20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064" meta:row-count="7" meta:non-whitespace-character-count="897"/>
  </office:meta>
</office:document-meta>
</file>